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Oostzijde spoor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6072800362, Postweg Oostzijde spoor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967491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74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6749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stweg Oostzijde spoor, Omgevingsvergunning, het kappen van een boo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5743</meta:user-defined>
    <meta:user-defined meta:name="OVERHEIDop.GmbID/DC.identifier">gmb-2026-365743</meta:user-defined>
    <meta:user-defined meta:name="OVERHEIDop.versieInformatie"/>
  </office:meta>
</office:document-meta>
</file>