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entree en toiletruimte en het intern verbouwen van de woning aan dr Schaepmanstraat 1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r Schaepmanstraat 15, het uitbreiden van de woning met een entree en toiletruimte en het intern verbouwen van de woning, verzonden 24-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72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2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2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met een entree en toiletruimte en het intern verbouwen van de woning aan dr Schaepmanstraat 15 te Lichtenvoorde</meta:user-defined>
    <meta:user-defined meta:name="DCTERMS.W3CDTF/DCTERMS.available">2026-07-30</meta:user-defined>
    <meta:user-defined meta:name="DCTERMS.W3CDTF/OVERHEIDop.jaargang">2026</meta:user-defined>
    <meta:user-defined meta:name="OVERHEIDop.publicationIssue">365725</meta:user-defined>
    <meta:user-defined meta:name="OVERHEIDop.GmbID/DC.identifier">gmb-2026-365725</meta:user-defined>
    <meta:user-defined meta:name="OVERHEIDop.versieInformatie"/>
  </office:meta>
</office:document-meta>
</file>