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ans Halslaan 2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6 per abuis een Sloopmelding gepubliceerd voor de locatie Frans Halslaan 2, 1231BC Loosdrecht. De melding is geregistreerd onder zaaknummer Z2026-00000586 en bij deze ingetrokken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57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6</meta:user-defined>
    <meta:user-defined meta:name="DCTERMS.abstract">Betreft: Melding op locatie Frans Halslaan 2, 1231BC Loosdrecht </meta:user-defined>
    <dc:language>nl</dc:language>
    <meta:user-defined meta:name="OVERHEIDop.locatietype/OVERHEIDop.gebiedsmarkering">Vlak</meta:user-defined>
    <meta:user-defined meta:name="DC.title">Kennisgeving ontvangst melding, Frans Halslaan 2, 1231BC Loos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21</meta:user-defined>
    <meta:user-defined meta:name="OVERHEIDop.GmbID/DC.identifier">gmb-2026-365721</meta:user-defined>
    <meta:user-defined meta:name="OVERHEIDop.versieInformatie"/>
  </office:meta>
</office:document-meta>
</file>