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3, 2182BA Hillegom, het vergroten van de woning, bouwen tuinhuis en renoveren entree en kozijnen (noordkant). Kenmerk Z2026-00002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, bouwen tuinhuis en renoveren entree en kozijnen (noordkant).</text:p>
            <text:p text:style-name="common-al">
            <text:span text:style-name="nadrukcur">Datum ontvangst:</text:span>26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57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5</meta:user-defined>
    <dc:language>nl</dc:language>
    <meta:user-defined meta:name="OVERHEIDop.locatietype/OVERHEIDop.gebiedsmarkering">Vlak</meta:user-defined>
    <meta:user-defined meta:name="DC.title">Nieuwe aanvraag omgevingsvergunning, Stationsweg 3, 2182BA Hillegom, het vergroten van de woning, bouwen tuinhuis en renoveren entree en kozijnen (noordkant). Kenmerk Z2026-00002255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15</meta:user-defined>
    <meta:user-defined meta:name="OVERHEIDop.GmbID/DC.identifier">gmb-2026-365715</meta:user-defined>
    <meta:user-defined meta:name="OVERHEIDop.versieInformatie"/>
  </office:meta>
</office:document-meta>
</file>