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melvaartsmarkt , Dorpsstraat 559 A 1, 1723 HA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melvaartsmarkt </text:p>
            <text:p text:style-name="common-al">Datum activiteit: 14 mei 2026 van 09.00 uur tot en met 17.00 uur</text:p>
            <text:p text:style-name="common-al">Locatie: Dorpsstraat 559 A 1, 1723 HA Noord-Scharwoude</text:p>
            <text:p text:style-name="common-al">Ontvangen op: 26-01-2026</text:p>
            <text:p text:style-name="common-al">Zaaknummer: 122042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1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5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0421</meta:user-defined>
    <dc:language>nl</dc:language>
    <meta:user-defined meta:name="OVERHEIDop.locatietype/OVERHEIDop.gebiedsmarkering">Punt</meta:user-defined>
    <meta:user-defined meta:name="DC.title">Kennisgeving ontvangst aanvraag evenementenvergunning, Hemelvaartsmarkt , Dorpsstraat 559 A 1, 1723 HA Noord-Scharwou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71</meta:user-defined>
    <meta:user-defined meta:name="OVERHEIDop.GmbID/DC.identifier">gmb-2026-36571</meta:user-defined>
    <meta:user-defined meta:name="OVERHEIDop.versieInformatie"/>
  </office:meta>
</office:document-meta>
</file>