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 Manger Catslaan t.h.v. nr. 39 te Driebergen-Rijsenburg, vervangen van een langzaamverkeersbrug (KU52)  (RX2026-00001907,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 Manger Catslaan t.h.v. nr. 39 te Driebergen-Rijsenburg, vervangen van een langzaamverkeersbrug (KU52)  (RX2026-00001907, 28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7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907</meta:user-defined>
    <meta:user-defined meta:name="DCTERMS.abstract">J. Manger Catslaan t.h.v. nr. 39 te Driebergen-Rijsenburg, vervangen van een langzaamverkeersbrug (KU52)  (RX2026-00001907, 28 juli 2026)</meta:user-defined>
    <dc:language>nl</dc:language>
    <meta:user-defined meta:name="OVERHEIDop.locatietype/OVERHEIDop.gebiedsmarkering">Vlak</meta:user-defined>
    <meta:user-defined meta:name="DC.title">Gemeente Utrechtse Heuvelrug, ingediende aanvraag omgevingsvergunning - J. Manger Catslaan t.h.v. nr. 39 te Driebergen-Rijsenburg, vervangen van een langzaamverkeersbrug (KU52)  (RX2026-00001907, 28 juli 2026)</meta:user-defined>
    <meta:user-defined meta:name="DCTERMS.W3CDTF/DCTERMS.available">2026-07-30</meta:user-defined>
    <meta:user-defined meta:name="DCTERMS.W3CDTF/OVERHEIDop.jaargang">2026</meta:user-defined>
    <meta:user-defined meta:name="OVERHEIDop.publicationIssue">365708</meta:user-defined>
    <meta:user-defined meta:name="OVERHEIDop.GmbID/DC.identifier">gmb-2026-365708</meta:user-defined>
    <meta:user-defined meta:name="OVERHEIDop.versieInformatie"/>
  </office:meta>
</office:document-meta>
</file>