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eigering omzettingsvergunning Eerste Jan Steenstraat 47D 1072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eigeren aanvraag voor het omzetten van 1 zelfstandige woonruimte naar 3 onzelfstandige woonruimten</text:p>
            <text:p text:style-name="common-al">Besluit:</text:p>
            <text:p text:style-name="common-al">Besluit verzonden op: 28-07-2026</text:p>
            <text:p text:style-name="common-al">Zaakadres: Eerste Jan Steenstraat 47D 1072NB Amsterdam</text:p>
            <text:p text:style-name="common-al">Zaaknummer: Z2026-02039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0397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70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0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0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0397</meta:user-defined>
    <meta:user-defined meta:name="DCTERMS.abstract">weigeren aanvraag voor het omzetten van 1 zelfstandige woonruimte naar 3 onzelfstandige woonruimten</meta:user-defined>
    <dc:language>nl</dc:language>
    <meta:user-defined meta:name="OVERHEIDop.locatietype/OVERHEIDop.gebiedsmarkering">Punt</meta:user-defined>
    <meta:user-defined meta:name="DC.title">Besluit weigering omzettingsvergunning Eerste Jan Steenstraat 47D 1072NB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702</meta:user-defined>
    <meta:user-defined meta:name="OVERHEIDop.GmbID/DC.identifier">gmb-2026-365702</meta:user-defined>
    <meta:user-defined meta:name="OVERHEIDop.versieInformatie"/>
  </office:meta>
</office:document-meta>
</file>