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schaftkeet en steigers, nabij Meerstraat 75A in Hillegom, Z2026-00002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
            <text:span text:style-name="nadrukcur">Datum besluit: </text:span>28 juli 2026</text:p>
            <text:p text:style-name="common-al">
            <text:span text:style-name="nadrukcur">Uiterlijke reactiedatum: </text:span>10 september 2026</text:p>
            <text:p text:style-name="common-al">Kenmerk besluit: Z2026-0000217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6569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9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9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7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schaftkeet en steigers, nabij Meerstraat 75A in Hillegom, Z2026-00002171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5697</meta:user-defined>
    <meta:user-defined meta:name="OVERHEIDop.GmbID/DC.identifier">gmb-2026-365697</meta:user-defined>
    <meta:user-defined meta:name="OVERHEIDop.versieInformatie"/>
  </office:meta>
</office:document-meta>
</file>