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vergunning-bouw robotruimtes-Klateringerweg 14, 9433, aan de Klateringerweg 14, 9433TB ZWIGGELTE, 51515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het bouwen van robotruimtes te verlenen.</text:p>
            <text:p text:style-name="common-al">Klateringerweg 14, 9433TB ZWIGGELTE, Aanvraag vergunning-bouw robotruimtes-Klateringerweg 14, 9433, 13 juli 2026</text:p>
            <text:p text:style-name="common-al">De aanvraag is geregistreerd onder kenmerk 5151516</text:p>
            <text:p text:style-name="common-al">
            <text:span text:style-name="nadrukvet">Waarom publiceert de gemeente dit bericht?</text:span>
          </text:p>
            <text:p text:style-name="common-al">Met een aanvraag om het bouwen van robotruimtes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568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51516</meta:user-defined>
    <meta:user-defined meta:name="DCTERMS.abstract">Betreft:  Besluit op locatie Klateringerweg 14, 9433TB ZWIGGELTE</meta:user-defined>
    <dc:language>nl</dc:language>
    <meta:user-defined meta:name="OVERHEIDop.locatietype/OVERHEIDop.gebiedsmarkering">Vlak</meta:user-defined>
    <meta:user-defined meta:name="DC.title">vergunning verleend,  Aanvraag vergunning-bouw robotruimtes-Klateringerweg 14, 9433, aan de Klateringerweg 14, 9433TB ZWIGGELTE, 5151516</meta:user-defined>
    <meta:user-defined meta:name="DCTERMS.W3CDTF/DCTERMS.available">2026-07-30</meta:user-defined>
    <meta:user-defined meta:name="DCTERMS.W3CDTF/OVERHEIDop.jaargang">2026</meta:user-defined>
    <meta:user-defined meta:name="OVERHEIDop.publicationIssue">365688</meta:user-defined>
    <meta:user-defined meta:name="OVERHEIDop.GmbID/DC.identifier">gmb-2026-365688</meta:user-defined>
    <meta:user-defined meta:name="OVERHEIDop.versieInformatie"/>
  </office:meta>
</office:document-meta>
</file>