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de volgende omgevingsvergunning te verlenen.</text:p>
            <text:p text:style-name="common-al">
            <text:span text:style-name="nadrukvet">Neede</text:span>
          </text:p>
            <text:p text:style-name="common-al">Industrieweg 5, aanpassing productiemachines (milieu)</text:p>
            <text:p text:style-name="common-al">
            <text:span text:style-name="nadrukvet">Inzage</text:span>
          </text:p>
            <text:p text:style-name="common-al">Het ontwerpbesluit en de bijbehorende stukken liggen ter inzage van 1 dag na publicatie tot en met 6 weken  2026 en zijn digitaal op te vragen via <text:a xlink:href="mailto:info@gemeenteberkelland.nl" xlink:type="simple">info@gemeenteberkelland.nl</text:a>. </text:p>
            <text:p text:style-name="common-al">
            <text:span text:style-name="nadrukvet">Zienswijzen</text:span>
            <text:a xlink:href="http://www.gemeenteberkelland.nl" xlink:type="simple"/>
          </text:p>
            <text:p text:style-name="last-al">Gedurende de termijn van terinzagelegging kan iedereen schriftelijk of mondeling reageren op het ontwerpbesluit omgevingsvergunning. Dit noemen wij een zienswijze. Schriftelijke zienswijzen moeten worden gericht aan het college van burgemeester en wethouders van Berkelland, Postbus 200, 7270 HA in Borculo. Voor het indienen van mondelinge zienswijzen kunt u contact met ons opnemen, telefoon 0545 – 250 250. Let op: u kunt niet per e-mail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orculo</text:span>
            <text:span text:style-name="datum">28 januari 2026</text:span>
          </text:p>
          </text:section>
          <text:section text:name="ondertekening_id1-3-2-2-2">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5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WU0416</meta:user-defined>
    <dc:language>nl</dc:language>
    <meta:user-defined meta:name="OVERHEIDop.locatietype/OVERHEIDop.gebiedsmarkering">Adres</meta:user-defined>
    <meta:user-defined meta:name="DC.title">Ontwerpbesluit omgevingsvergunningen uitgebreide procedure</meta:user-defined>
    <meta:user-defined meta:name="OVERHEIDop.datumEindeReactietermijn">2026-03-11</meta:user-defined>
    <meta:user-defined meta:name="OVERHEIDop.TilID/OVERHEIDop.terinzageleggingOP">til-2026-2677</meta:user-defined>
    <meta:user-defined meta:name="DCTERMS.W3CDTF/DCTERMS.available">2026-01-28</meta:user-defined>
    <meta:user-defined meta:name="DCTERMS.W3CDTF/OVERHEIDop.jaargang">2026</meta:user-defined>
    <meta:user-defined meta:name="OVERHEIDop.publicationIssue">36568</meta:user-defined>
    <meta:user-defined meta:name="OVERHEIDop.GmbID/DC.identifier">gmb-2026-36568</meta:user-defined>
    <meta:user-defined meta:name="OVERHEIDop.versieInformatie"/>
  </office:meta>
</office:document-meta>
</file>