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op de locatie Groot Bentveld 1 te Bentveld, verzonden 24 juli 2026, DSO nummer 2026011901175, zaaknummer ODIJ-Z-26-1749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kunstwerk op de locatie Groot Bentveld 1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56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028</meta:user-defined>
    <dc:language>nl</dc:language>
    <meta:user-defined meta:name="DC.title">Toestemming voor het plaatsen van een kunstwerk op de locatie Groot Bentveld 1 te Bentveld, verzonden 24 juli 2026, DSO nummer 2026011901175, zaaknummer ODIJ-Z-26-174971</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23</meta:user-defined>
    <meta:user-defined meta:name="OVERHEIDop.publicationIssue">365677</meta:user-defined>
    <meta:user-defined meta:name="OVERHEIDop.GmbID/DC.identifier">gmb-2026-365677</meta:user-defined>
    <meta:user-defined meta:name="OVERHEIDop.versieInformatie"/>
  </office:meta>
</office:document-meta>
</file>