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ontheffing art. 35 Alcoholwet t.b.v. Lustrum evenement Nyenrode d.d. 0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rt. 35 Alcoholwet t.b.v. Lustrum evenement Nyenrode d.d. 07-02-2026 op de locatie Straatweg 25, 3621BG Breukelen.</text:p>
            <text:p text:style-name="common-al">Datum besluit: 26 januari 2026</text:p>
            <text:p text:style-name="common-al">Zaaknummer: Z2025-00002028</text:p>
            <text:p text:style-name="common-al">U kunt bezwaar maken tot en met 9 maart 2026</text:p>
            <text:p text:style-name="common-al">
            <text:span text:style-name="nadrukvet">Inzien</text:span>
          </text:p>
            <text:p text:style-name="common-al">U kunt de documenten met zaaknummer Z2025-00002028 tot 9 maart 2026 inzien. Dit kan via de knop 'Bekijk documenten' aan de linkerkant van deze pagina, onder het kopje 'Extra informatie'. U kunt ook de link jeleefomgeving.nl/inzien/823214527/0f2564c7-a66e-42ff-a519-4f793ca98a5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28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ontheffing art. 35 Alcoholwet t.b.v. Lustrum evenement Nyenrode d.d. 07-02-2026</meta:user-defined>
    <meta:user-defined meta:name="OVERHEIDop.datumEindeReactietermijn">2026-03-09</meta:user-defined>
    <meta:user-defined meta:name="OVERHEIDop.terinzageleggingBG">https://jeleefomgeving.nl/inzien/823214527/0f2564c7-a66e-42ff-a519-4f793ca98a5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67</meta:user-defined>
    <meta:user-defined meta:name="OVERHEIDop.GmbID/DC.identifier">gmb-2026-36567</meta:user-defined>
    <meta:user-defined meta:name="OVERHEIDop.versieInformatie"/>
  </office:meta>
</office:document-meta>
</file>