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iet Heinstraat 2, 2161VB Lisse, het doortrekken van schutting met begroeiing en plaatsen dak op verlengde stuk. Kenmerk Z2026-000022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doortrekken van schutting met begroeiing en plaatsen dak op verlengde stuk.</text:p>
            <text:p text:style-name="common-al">
            <text:span text:style-name="nadrukcur">Datum ontvangst:</text:span>25 jul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65668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66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66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54</meta:user-defined>
    <dc:language>nl</dc:language>
    <meta:user-defined meta:name="OVERHEIDop.locatietype/OVERHEIDop.gebiedsmarkering">Vlak</meta:user-defined>
    <meta:user-defined meta:name="DC.title">Nieuwe aanvraag omgevingsvergunning, Piet Heinstraat 2, 2161VB Lisse, het doortrekken van schutting met begroeiing en plaatsen dak op verlengde stuk. Kenmerk Z2026-00002254.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668</meta:user-defined>
    <meta:user-defined meta:name="OVERHEIDop.GmbID/DC.identifier">gmb-2026-365668</meta:user-defined>
    <meta:user-defined meta:name="OVERHEIDop.versieInformatie"/>
  </office:meta>
</office:document-meta>
</file>