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zoek Omgevingsvergunning, Eikenlaan 8, 8181NS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trekking verzoek:</text:span>
          </text:p>
            <text:p text:style-name="common-al">Eikenlaan 8 in Heerde, voor het uitbreiden van een bestaand bijgebouw tot een mantelzorgwoning, verstuurd op 28 juli 2026 (zaaknummer R2026-01394).</text:p>
            <text:p text:style-name="last-al">U kunt geen bezwaar indienen tegen een ingetrokken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566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6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6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394</meta:user-defined>
    <meta:user-defined meta:name="DCTERMS.abstract">Betreft: Besluit op locatie Eikenlaan 8, 8181NS Heerde</meta:user-defined>
    <dc:language>nl</dc:language>
    <meta:user-defined meta:name="OVERHEIDop.locatietype/OVERHEIDop.gebiedsmarkering">Vlak</meta:user-defined>
    <meta:user-defined meta:name="DC.title">Kennisgeving intrekking verzoek Omgevingsvergunning, Eikenlaan 8, 8181NS Heerd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5666</meta:user-defined>
    <meta:user-defined meta:name="OVERHEIDop.GmbID/DC.identifier">gmb-2026-365666</meta:user-defined>
    <meta:user-defined meta:name="OVERHEIDop.versieInformatie"/>
  </office:meta>
</office:document-meta>
</file>