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golfplaten aan Pastoor Zanderinkstraat 28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Pastoor Zanderinkstraat 28, het verwijderen van asbesthoudende golfplaten, ontvangen 24-7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566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6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6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golfplaten aan Pastoor Zanderinkstraat 28 te Zieuwen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665</meta:user-defined>
    <meta:user-defined meta:name="OVERHEIDop.GmbID/DC.identifier">gmb-2026-365665</meta:user-defined>
    <meta:user-defined meta:name="OVERHEIDop.versieInformatie"/>
  </office:meta>
</office:document-meta>
</file>