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odinettestraa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juli 2026 besloten een omgevingsvergunning te verlenen met zaaknummer WWK-2026-018084 voor het wijzigen van blok A van 14 woningen "Loeff" en plaatsen van een geluidswal op de locatie Modinettestraat Waalwijk, perceel WWK00-G-1792 t/m WWK00-G-1807.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24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65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5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5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8084</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Modinettestraat Waalwijk</meta:user-defined>
    <meta:user-defined meta:name="DCTERMS.W3CDTF/DCTERMS.available">2026-07-30</meta:user-defined>
    <meta:user-defined meta:name="DCTERMS.W3CDTF/OVERHEIDop.jaargang">2026</meta:user-defined>
    <meta:user-defined meta:name="OVERHEIDop.publicationIssue">365658</meta:user-defined>
    <meta:user-defined meta:name="OVERHEIDop.GmbID/DC.identifier">gmb-2026-365658</meta:user-defined>
    <meta:user-defined meta:name="OVERHEIDop.versieInformatie"/>
  </office:meta>
</office:document-meta>
</file>