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Stavers Kampioenschappen Aalroken op 29-8-2026,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vers Kampioenschap Aalroken op 29-8-2026 tussen 14:00 en 22:00 uur, met daarbij muziek, een hapje en een drankje.</text:p>
            <text:p text:style-name="common-al">Het besluit is verzonden op 28-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13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6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1373</meta:user-defined>
    <meta:user-defined meta:name="DCTERMS.abstract">Evenementenvergunning voor het evenement  Stavers Kampioenschappen Aalroken op 29-8-2026, Voorstraat 6, 8715 JA Stavoren.</meta:user-defined>
    <dc:language>nl</dc:language>
    <meta:user-defined meta:name="OVERHEIDop.locatietype/OVERHEIDop.gebiedsmarkering">Punt</meta:user-defined>
    <meta:user-defined meta:name="DC.title">Verleende evenementenvergunning voor Evenementenvergunning Stavers Kampioenschappen Aalroken op 29-8-2026, Voorstraat 6, 8715 JA Stavoren</meta:user-defined>
    <meta:user-defined meta:name="DCTERMS.W3CDTF/DCTERMS.available">2026-07-30</meta:user-defined>
    <meta:user-defined meta:name="DCTERMS.W3CDTF/OVERHEIDop.jaargang">2026</meta:user-defined>
    <meta:user-defined meta:name="OVERHEIDop.publicationIssue">365656</meta:user-defined>
    <meta:user-defined meta:name="OVERHEIDop.GmbID/DC.identifier">gmb-2026-365656</meta:user-defined>
    <meta:user-defined meta:name="OVERHEIDop.versieInformatie"/>
  </office:meta>
</office:document-meta>
</file>