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Park Schoonoord 2, 3828 AJ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kappen van een boom op het perceel Park Schoonoord 2, 3828 AJ Hoogland</text:span>
          </text:p>
            <text:p text:style-name="common-al">De vergunning is aangevraagd voor het kappen van een boom op het perceel Park Schoonoord 2, 3828 AJ Hoogland, met kenmerk CLZ-0003568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565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5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5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5685</meta:user-defined>
    <dc:language>nl</dc:language>
    <meta:user-defined meta:name="OVERHEIDop.locatietype/OVERHEIDop.gebiedsmarkering">Punt</meta:user-defined>
    <meta:user-defined meta:name="DC.title">Amersfoort - Publicatie beslistermijn verlengen Park Schoonoord 2, 3828 AJ Hoogland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653</meta:user-defined>
    <meta:user-defined meta:name="OVERHEIDop.GmbID/DC.identifier">gmb-2026-365653</meta:user-defined>
    <meta:user-defined meta:name="OVERHEIDop.versieInformatie"/>
  </office:meta>
</office:document-meta>
</file>