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Zomermarkt op het Oosterheemplein, 2721NJ te Zoetermeer op 15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uli 2026 een besluit verzonden op de aanvraag met zaaknummer 2026-087964 voor het organiseren van een Zomermarkt op het Oosterheemplein bij winkelcentrum Oosterheem op zaterdag 15 augustus 202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65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87964</meta:user-defined>
    <meta:user-defined meta:name="DCTERMS.abstract">2026-08-15 ter ondertekening aangeboden Zomermarkt Winkelcentrum Oosterheem</meta:user-defined>
    <dc:language>nl</dc:language>
    <meta:user-defined meta:name="OVERHEIDop.locatietype/OVERHEIDop.gebiedsmarkering">Punt</meta:user-defined>
    <meta:user-defined meta:name="DC.title">Kennisgeving besluit Evenementenvergunning A voor een Zomermarkt op het Oosterheemplein, 2721NJ te Zoetermeer op 15 augustus 2026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52</meta:user-defined>
    <meta:user-defined meta:name="OVERHEIDop.GmbID/DC.identifier">gmb-2026-365652</meta:user-defined>
    <meta:user-defined meta:name="OVERHEIDop.versieInformatie"/>
  </office:meta>
</office:document-meta>
</file>