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oreca-inrichting exploitatievergunning, Victory Sportsbar, Houttil 7 A, 1811 J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van Alkmaar maken bekend dat zij de volgende aanvraag voor een vergunning/ontheffing hebben verleend:</text:p>
            <text:p text:style-name="common-al">
            
          </text:p>
            <text:p text:style-name="common-al">Horeca-inrichting exploitatievergunning; Houttil 7 A, 1811 JL Alkmaar<text:span text:style-name="nadrukvet">; </text:span>Victory Sportsbar</text:p>
            <text:p text:style-name="common-al">
            
          </text:p>
            <text:p text:style-name="common-al">Datum ontvangst: 12-05-2026</text:p>
            <text:p text:style-name="common-al">Zaaknummer: 0000137942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5644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64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64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379425</meta:user-defined>
    <dc:language>nl</dc:language>
    <meta:user-defined meta:name="OVERHEIDop.locatietype/OVERHEIDop.gebiedsmarkering">Punt</meta:user-defined>
    <meta:user-defined meta:name="DC.title">Algemene plaatselijke verordening Verleend: Horeca-inrichting exploitatievergunning, Victory Sportsbar, Houttil 7 A, 1811 JL Alkmaar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644</meta:user-defined>
    <meta:user-defined meta:name="OVERHEIDop.GmbID/DC.identifier">gmb-2026-365644</meta:user-defined>
    <meta:user-defined meta:name="OVERHEIDop.versieInformatie"/>
  </office:meta>
</office:document-meta>
</file>