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en verduurzamen van het pand en wijzigen van de entree, Demer 44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60 </text:p>
            <text:p text:style-name="common-al"> Omschrijving: intern verbouwen en verduurzamen van het pand en wijzigen van de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4 5611AS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6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60</meta:user-defined>
    <meta:user-defined meta:name="DCTERMS.abstract">intern verbouwen en verduurzamen van het pand en wijzigen van de entree</meta:user-defined>
    <dc:language>nl</dc:language>
    <meta:user-defined meta:name="OVERHEIDop.locatietype/OVERHEIDop.gebiedsmarkering">Punt</meta:user-defined>
    <meta:user-defined meta:name="DC.title">Ingediende aanvraag omgevingsvergunning: intern verbouwen en verduurzamen van het pand en wijzigen van de entree, Demer 44 5611AS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42</meta:user-defined>
    <meta:user-defined meta:name="OVERHEIDop.GmbID/DC.identifier">gmb-2026-365642</meta:user-defined>
    <meta:user-defined meta:name="OVERHEIDop.versieInformatie"/>
  </office:meta>
</office:document-meta>
</file>