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vergunning - heemswijk op de locatie Heemswijk 1  te Heemskerk, ingekomen 1 juli 2026, DSO nummer 2026070101613, zaaknummer ODIJ-Z-26-1846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kapvergunning - Heemswijk op de locatie Heemswijk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563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3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3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kapvergunning - heemswijk op de locatie Heemswijk 1  te Heemskerk, ingekomen 1 juli 2026, DSO nummer 2026070101613, zaaknummer ODIJ-Z-26-184611</meta:user-defined>
    <meta:user-defined meta:name="DCTERMS.W3CDTF/DCTERMS.available">2026-07-30</meta:user-defined>
    <meta:user-defined meta:name="DCTERMS.W3CDTF/OVERHEIDop.jaargang">2026</meta:user-defined>
    <meta:user-defined meta:name="OVERHEIDop.publicationIssue">365638</meta:user-defined>
    <meta:user-defined meta:name="OVERHEIDop.GmbID/DC.identifier">gmb-2026-365638</meta:user-defined>
    <meta:user-defined meta:name="OVERHEIDop.versieInformatie"/>
  </office:meta>
</office:document-meta>
</file>