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Kantershof 576 1104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gunning ingetrokken</text:p>
            <text:p text:style-name="common-al">Besluit verzonden op: 27-07-2026</text:p>
            <text:p text:style-name="common-al">Zaakadres: Kantershof 576 1104HG Amsterdam</text:p>
            <text:p text:style-name="common-al">Zaaknummer: Z2024-023396</text:p>
            <text:p text:style-name="common-al">DSO-nummer: 2024081000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339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3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396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gunning ingetrokken Kantershof 576 1104HG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30</meta:user-defined>
    <meta:user-defined meta:name="OVERHEIDop.GmbID/DC.identifier">gmb-2026-365630</meta:user-defined>
    <meta:user-defined meta:name="OVERHEIDop.versieInformatie"/>
  </office:meta>
</office:document-meta>
</file>