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style:style style:family="table-column" style:parent-style-name="colspec" style:name="id1-3-2-2-3-2-2-11-1-1">
      <style:table-column-properties/>
    </style:style>
    <style:style style:family="table-column" style:parent-style-name="colspec" style:name="id1-3-2-2-3-2-2-11-1-2">
      <style:table-column-properties/>
    </style:style>
    <style:style style:family="table-column" style:parent-style-name="colspec" style:name="id1-3-2-2-3-2-2-11-1-3">
      <style:table-column-properties/>
    </style:style>
    <style:style style:family="table-column" style:parent-style-name="colspec" style:name="id1-3-2-2-3-2-2-11-1-4">
      <style:table-column-properties/>
    </style:style>
    <style:style style:family="table-column" style:parent-style-name="colspec" style:name="id1-3-2-2-3-2-2-11-1-5">
      <style:table-column-properties/>
    </style:style>
    <style:style style:family="table-column" style:parent-style-name="colspec" style:name="id1-3-2-2-3-2-2-11-1-6">
      <style:table-column-properties/>
    </style:style>
    <style:style style:family="table-column" style:parent-style-name="colspec" style:name="id1-3-2-2-3-2-2-11-1-7">
      <style:table-column-properties/>
    </style:style>
  </office:automatic-styles>
  <office:body>
    <office:text>
      <text:p text:style-name="new_page_staatscourant"/>
      <text:p text:style-name="single-kop-titel">Jaarverslag 2025 Commissie bezwaarschriften gemeente Neder-Betuwe</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besluit in te stemmen met het opgestelde jaarverslag van de bezwaarschriftencommisie.</text:p>
            <text:p text:style-name="al"/>
            <text:p text:style-name="al">
            <text:span text:style-name="nadrukvet">INHOUDSOPGAVE</text:span>
          </text:p>
            <text:p text:style-name="al"/>
            <text:list text:style-name="id1-3-2-1-1-6">
              <text:list-item text:style-override="id1-3-2-1-1-6-1">
                <text:number>1.</text:number>
                <text:p text:style-name="al">
                <text:span text:style-name="nadrukvet">Voorwoord</text:span>
              </text:p>
              </text:list-item>
              <text:list-item text:style-override="id1-3-2-1-1-6-2">
                <text:number>2.</text:number>
                <text:p text:style-name="al">
                <text:span text:style-name="nadrukvet">De bezwaarschriftencommissie</text:span>
              </text:p>
                <text:list text:style-name="id1-3-2-1-1-6-2-3">
                  <text:list-item text:style-override="id1-3-2-1-1-6-2-3-1">
                    <text:number>2.1</text:number>
                    <text:p text:style-name="al">De taak van de commissie</text:p>
                  </text:list-item>
                  <text:list-item text:style-override="id1-3-2-1-1-6-2-3-2">
                    <text:number>2.2</text:number>
                    <text:p text:style-name="al">De samenstelling van de commissie</text:p>
                  </text:list-item>
                  <text:list-item text:style-override="id1-3-2-1-1-6-2-3-3">
                    <text:number>2.3</text:number>
                    <text:p text:style-name="al">De werkwijze van de commissie</text:p>
                  </text:list-item>
                </text:list>
              </text:list-item>
              <text:list-item text:style-override="id1-3-2-1-1-6-3">
                <text:number>3.</text:number>
                <text:p text:style-name="al">
                <text:span text:style-name="nadrukvet">Bezwaarschriften 2025</text:span>
              </text:p>
                <text:list text:style-name="id1-3-2-1-1-6-3-3">
                  <text:list-item text:style-override="id1-3-2-1-1-6-3-3-1">
                    <text:number>3.1</text:number>
                    <text:p text:style-name="al">Afhandeling van bezwaarschriften</text:p>
                  </text:list-item>
                  <text:list-item text:style-override="id1-3-2-1-1-6-3-3-2">
                    <text:number>3.2</text:number>
                    <text:p text:style-name="al">Doorlooptijd van de bezwaarschriften</text:p>
                  </text:list-item>
                </text:list>
              </text:list-item>
              <text:list-item text:style-override="id1-3-2-1-1-6-4">
                <text:number>4.</text:number>
                <text:p text:style-name="al">
                <text:span text:style-name="nadrukvet">Conclusie</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or u ligt het jaarverslag van de bezwaarschriftencommissie van de gemeente Neder-Betuwe over het jaar 2025. In dit verslag legt de commissie verantwoording af over haar werkzaamheden, de behandelde bezwaarschriften en de ontwikkelingen die zich gedurende het verslagjaar hebben voorgedaan.</text:p>
              <text:p text:style-name="al"/>
              <text:p text:style-name="al">Het jaar 2025 stond in het teken van het verder bestendigen van de werkwijze van de bezwaarschriftencommissie en de ondersteuning daarvan binnen de ambtelijke organisatie. Daarbij is opnieuw gewerkt met het digitale zaaksysteem Decos, waarmee de voortgang van bezwaarprocedures en de bewaking van beslistermijnen inzichtelijk worden gehouden. Ondanks de aard en omvang van de behandelde zaken is de behandeling van de bezwaarschriften in 2025 overwegend ordelijk verlopen. De commissie constateert met tevredenheid dat in alle zaken die in 2025 zijn binnengekomen de wettelijke beslistermijnen zijn gehaald. Daarbij is Decos opnieuw van grote waarde gebleken voor de bewaking van termijnen en het behouden van overzicht in de lopende procedures.</text:p>
              <text:p text:style-name="al"/>
              <text:p text:style-name="al">In organisatorisch opzicht was 2025 eveneens een belangrijk jaar. Na een periode waarin werd gewerkt met een tijdelijke secretaris, is de functie van secretaris van de bezwaarschriftencommissie in maart 2025 structureel ingevuld door mevrouw mr. S.M. van Polen, die in dienst is getreden bij de gemeente Neder-Betuwe. Hiermee is verdere continuïteit binnen de ondersteuning van de commissie gerealiseerd.</text:p>
              <text:p text:style-name="al"/>
              <text:p text:style-name="al">De commissie spreekt haar waardering uit voor de inzet van alle betrokken medewerkers, vakafdelingen en ondersteuning die in 2025 hebben bijgedragen aan een zorgvuldige behandeling van de bezwaarschriften.</text:p>
              <text:p text:style-name="al"/>
              <text:p text:style-name="al">Mede namens commissieleden de heer mr. H. van Deutekom, mevrouw mr. M. Goeyers en de heer mr. D. Slotboom,</text:p>
              <text:p text:style-name="al"/>
              <text:p text:style-name="al">De heer mr. S. Gangabisoensingh</text:p>
              <text:p text:style-name="al">voorzitter commissie bezwaarschriften gemeente Neder-Betuwe</text:p>
              <text:p text:style-name="al"/>
              <text:p text:style-name="al">28 mei 2026</text:p>
            </text:section>
            <text:p text:style-name="hoofdstuk_bottom"/>
          </text:section>
          <text:section text:name="hoofdstuk_id1-3-2-2-2" text:style-name="hoofdstuk">
            <text:p text:style-name="hoofdstuk_kop"><text:span text:style-name="label"/> <text:span text:style-name="nr">2.</text:span> De bezwaarschriftencommissie</text:p>
            <text:section text:name="paragraaf_id1-3-2-2-2-2" text:style-name="paragraaf">
              <text:p text:style-name="paragraaf_kop"><text:span text:style-name="label"/> <text:span text:style-name="nr">2.1.</text:span> De taak van de commissie</text:p>
              <text:section text:name="structuurtekst_id1-3-2-2-2-2-2" text:style-name="structuurtekst">
                <text:p text:style-name="al">Het besluit tot instellen van de bezwaarschriftencommissie vindt zijn grondslag in artikel 7:13 van de Algemene wet bestuursrecht (Awb). </text:p>
                <text:p text:style-name="al"/>
                <text:p text:style-name="al">In dat artikel is geregeld dat de beslissing op het bezwaar kan worden voorbereid door een adviescommissie die de belanghebbende(n) hoort en advies uitbrengt aan het bestuursorgaan. Voor de instelling van de bezwaarschriftencommissie en haar taken en bevoegdheden heeft de gemeenteraad regels opgenomen in de Verordening commissie bezwaarschriften gemeente Neder-Betuwe 2022. In deze verordening is bepaald dat de commissie tot taak heeft de gemeenteraad, het college van burgemeester en wethouders en de burgemeester te adviseren over de te nemen beslissing op bezwaar tegen hun besluiten. </text:p>
                <text:p text:style-name="al"/>
                <text:p text:style-name="al">Volgens de gemeentelijke verordening is de commissie niet bevoegd te adviseren ten aanzien van de bezwaarschriften die zijn ingediend tegen besluiten op grond van een wettelijk voorschrift inzake belastingen of de Wet waardering onroerende zaken en verordeningen inzake gemeentelijke belastingen. </text:p>
                <text:p text:style-name="al"/>
                <text:p text:style-name="al">De commissie is ingesteld om een transparante en objectieve heroverweging na te kunnen streven. De commissie rekent het tot haar taak om:</text:p>
                <text:list text:style-name="id1-3-2-2-2-2-2-8">
                  <text:list-item text:style-override="id1-3-2-2-2-2-2-8-1">
                    <text:number>-</text:number>
                    <text:p text:style-name="al">een bijdrage te leveren aan een goede verhouding tussen burger en bestuur;</text:p>
                  </text:list-item>
                  <text:list-item text:style-override="id1-3-2-2-2-2-2-8-2">
                    <text:number>-</text:number>
                    <text:p text:style-name="al">een luisterend oor te hebben voor de burger opdat de burger zich gehoord en begrepen voelt;</text:p>
                  </text:list-item>
                  <text:list-item text:style-override="id1-3-2-2-2-2-2-8-3">
                    <text:number>-</text:number>
                    <text:p text:style-name="al">de kwaliteit van het handelen van het bestuursorgaan te bevorderen;</text:p>
                  </text:list-item>
                  <text:list-item text:style-override="id1-3-2-2-2-2-2-8-4">
                    <text:number>-</text:number>
                    <text:p text:style-name="al">gebreken aan primaire besluiten te constateren opdat de besluitvorming in bezwaar kan worden hersteld en het primaire besluitvormingsproces kan worden verbeterd.</text:p>
                  </text:list-item>
                </text:list>
              </text:section>
            </text:section>
            <text:section text:name="paragraaf_id1-3-2-2-2-3" text:style-name="paragraaf">
              <text:p text:style-name="paragraaf_kop"><text:span text:style-name="label"/> <text:span text:style-name="nr">2.2.</text:span> De samenstelling van de commissie</text:p>
              <text:section text:name="structuurtekst_id1-3-2-2-2-3-2" text:style-name="structuurtekst">
                <text:p text:style-name="al">Volgens de gemeentelijke verordening bestaat de commissie voor de bezwaarschriften uit een voorzitter en ten minste twee leden. Zij worden benoemd door het college. Volgens de verordening regelt de commissie de vervanging van de voorzitter. </text:p>
                <text:p text:style-name="al"/>
                <text:p text:style-name="al">De commissie bestaat uit de leden de heer mr. H. van Deutekom, mevrouw mr. M. Goeyers en de heer mr. D. Slotboom en voorzitter, de heer mr. S. Gangabisoensingh. </text:p>
                <text:p text:style-name="al"/>
                <text:p text:style-name="al">In de gemeente Neder-Betuwe is gekozen voor een onafhankelijke commissie. De commissieleden hebben geen bestuurlijke, politieke of ambtelijke functie bij de gemeente Neder-Betuwe en geen van hen is woonachtig binnen de gemeente Neder-Betuwe. In de gemeente Neder-Betuwe is er tevens voor gekozen dat ieder bezwaar tegen een voor bezwaar vatbaar besluit in beginsel voor de bezwarencommissie wordt geleid en bezwaarmakers hun standpunten nader kunnen toelichten. Bezwaren die niet voldoen aan bepaalde wettelijke vereisten en als “kennelijk niet-ontvankelijk” kunnen worden aangemerkt, worden zonder een formele hoorzitting afgedaan, </text:p>
                <text:p text:style-name="al"/>
              </text:section>
            </text:section>
            <text:section text:name="paragraaf_id1-3-2-2-2-4" text:style-name="paragraaf">
              <text:p text:style-name="paragraaf_kop"><text:span text:style-name="label"/> <text:span text:style-name="nr">2.3</text:span> De werkwijze van de commissie</text:p>
              <text:section text:name="structuurtekst_id1-3-2-2-2-4-2" text:style-name="structuurtekst">
                <text:p text:style-name="al">De commissie komt periodiek bijeen op donderdagavond in het gemeentehuis. Afhankelijk van het aanbod van bezwaarschriften en de zwaarte van de zaken wordt het aantal zittingen van de commissie aangepast. </text:p>
                <text:p text:style-name="al"/>
                <text:p text:style-name="al">In 2025 is de commissie 20 keer in een hoorzitting bijeengekomen. </text:p>
                <text:p text:style-name="al"/>
                <text:p text:style-name="al">Het aantal bezwaarschriften dat per zittingsavond wordt behandeld, varieert. Per avond komen meestal 3 á 4 bezwaarschriften aan bod. Indien mogelijk worden gelijksoortige bezwaarschriften zoveel mogelijk als één agendapunt behandeld. Dit speelt bijvoorbeeld bij bezwaarschriften tegen een omgevingsvergunning waar meerdere belanghebbenden een bezwaar hebben ingediend tegen één vergunning of wanneer er door één persoon bezwaarschriften zijn ingediend tegen meerdere samenhangende besluiten (zoals bij terugvorderingsbesluiten algemene bijstand en bijzondere bijstand en samenhangende boetebesluiten) en handhavingsbesluiten. </text:p>
                <text:p text:style-name="al"/>
                <text:p text:style-name="al">De beraadslaging na afloop van de hoorzitting vindt achter gesloten deuren plaats. Na de beraadslaging wordt het standpunt van de commissie door de secretaris verder uitgewerkt en als conceptadvies naar de leden gestuurd. De commissieleden koppelen eventuele opmerkingen terug naar de secretaris, waarna het definitieve advies wordt vastgesteld. </text:p>
                <text:p text:style-name="al"/>
                <text:p text:style-name="al">Het advies wordt na afronding naar de betrokken vakafdelingen gestuurd (Omgevingsdienst Rivierenland, Fysieke Pijler, Sociale Pijler of de afdeling Bedrijfsvoering) om namens het bestuursorgaan een beslissing op bezwaar op te stellen. De beslissing op bezwaar wordt genomen door het bestuursorgaan dat het bestreden besluit heeft genomen. </text:p>
                <text:p text:style-name="al"/>
                <text:p text:style-name="al">Het advies van de commissie wordt als bijlage bij de beslissing op bezwaar naar de bezwaarmaker en eventuele (derde) belanghebbenden gestuurd. Sinds februari 2022 worden de hoorzittingen opgenomen en niet meer standaard uitgewerkt in een verslag. De belangrijkste punten in een hoorzitting neemt de commissie op in haar advies. </text:p>
              </text:section>
            </text:section>
            <text:p text:style-name="hoofdstuk_bottom"/>
          </text:section>
          <text:section text:name="hoofdstuk_id1-3-2-2-3" text:style-name="hoofdstuk">
            <text:p text:style-name="hoofdstuk_kop"><text:span text:style-name="label"/> <text:span text:style-name="nr">3.</text:span> Bezwaarschriften in 2025</text:p>
            <text:section text:name="paragraaf_id1-3-2-2-3-2" text:style-name="paragraaf">
              <text:p text:style-name="paragraaf_kop"><text:span text:style-name="label"/> <text:span text:style-name="nr">3.1</text:span> Afhandeling van bezwaarschriften</text:p>
              <text:section text:name="structuurtekst_id1-3-2-2-3-2-2" text:style-name="structuurtekst">
                <text:p text:style-name="al">In 2025 zijn er 129 bezwaarschriften ingediend. Er zijn 156 bezwaren afgehandeld, inclusief de nog lopende bezwaren uit 2024. Op het moment van schrijven van dit verslag zijn er nog 2 lopende zaken uit 2025.</text:p>
                <text:p text:style-name="al"/>
                <text:p text:style-name="al">Ten opzichte van het jaar 2024 is er een stijging van het aantal ingediende bezwaarschriften. In 2024 zijn er 85 bezwaarschriften ingediend en in 2025 zijn er 129 bezwaarschriften ingediend. De stijging van het aantal bezwaarschriften in het jaar 2025 ten opzichte van het jaar 2024, is voor een groot deel gelegen in de gemeentelijke handhavingsactie op Resort Rivierendal te Ochten. Dit gelet op het feit dat men de recreatieve bestemming op dit resort wil handhaven en een einde wil maken aan de permanente bewoning van de chalets op het resort. Naast de bezwaren gericht tegen de opgelegde last onder dwangsom, zijn er bezwaren ingediend tegen de invorderingsbeschikkingen. Tevens was er een grootschalig haalbaarheidsonderzoek met betrekking tot een mogelijke locatie van een AZC te Medel waartegen veelvuldig bezwaar is gemaakt. Deze bezwaren zijn allen niet-ontvankelijk verklaard aangezien er geen sprake was van een besluit in de zin van de Awb. Alle bezwaren zijn aangemerkt als zienswijze.</text:p>
                <text:p text:style-name="al"/>
                <text:p text:style-name="al">Bezwaardossiers waarvoor de bezwarencommissie geen advies heeft afgegeven, zijn meestal ingetrokken voordat ze ter zitting komen. Dit omdat de indiener bij nader inzien het bezwaar niet wil voortzetten of wanneer het college naar aanleiding van het bezwaar het bestreden besluit herziet en daarmee tegemoetkomt aan bezwaarmaker. Een groot aantal bezwaren is gekwalificeerd als kennelijk niet-ontvankelijk. Dit kan bijvoorbeeld omdat deze bezwaarschriften niet tijdig zijn ingediend of niet voldeden aan de formele eisen uit de Algemene wet bestuursrecht. In het geval een bezwaar niet-ontvankelijk is, wordt door de secretaris van de bezwarencommissie altijd contact opgenomen met bezwaarde om uit te leggen waarom het bezwaar niet-ontvankelijk is. </text:p>
                <text:p text:style-name="al"/>
                <text:p text:style-name="al">Hieronder volgt een uitgebreid overzicht van de ontvangen en afgehandelde bezwaarschriften per pijler. Daarbij is per pijler aangegeven in hoeveel gevallen de commissie heeft geadviseerd de bezwaren gegrond of ongegrond te verklaren en ook in hoeveel gevallen een bezwaarschrift als niet-ontvankelijk is gekwalificeerd en in hoeveel gevallen een bezwaarschrift tijdens de behandelingsprocedure is ingetrokken. De bezwaarschriften die in 2025 nog niet zijn afgerond zijn in onderstaand schema opgenomen als niet afgerond.</text:p>
                <text:p text:style-name="al"/>
                <text:p text:style-name="al">
                <text:span text:style-name="nadrukvet">Overzicht bezwaarschriften per pijler en uitkomst (2023–2025)</text:span>
              </text:p>
                <text:p text:style-name="al"/>
                <text:section text:name="table_id1-3-2-2-3-2-2-11" text:style-name="table">
                  <text:p text:style-name="table_top"/>
                  <table:table table:style-name="tgroup">
                    <table:table-column table:style-name="id1-3-2-2-3-2-2-11-1-1"/>
                    <table:table-column table:style-name="id1-3-2-2-3-2-2-11-1-2"/>
                    <table:table-column table:style-name="id1-3-2-2-3-2-2-11-1-3"/>
                    <table:table-column table:style-name="id1-3-2-2-3-2-2-11-1-4"/>
                    <table:table-column table:style-name="id1-3-2-2-3-2-2-11-1-5"/>
                    <table:table-column table:style-name="id1-3-2-2-3-2-2-11-1-6"/>
                    <table:table-column table:style-name="id1-3-2-2-3-2-2-11-1-7"/>
                    <table:table-row table:style-name="row">
                      <table:table-cell table:style-name="cell_frame_all" table:number-rows-spanned="1" table:number-columns-spanned="1">
                        <text:p text:style-name="table_al">
                          <text:span text:style-name="nadrukvet">Pijler / Uitkomst</text:span>
                        </text:p>
                      </table:table-cell>
                      <table:table-cell table:style-name="cell_frame_all" table:number-rows-spanned="1" table:number-columns-spanned="1">
                        <text:p text:style-name="table_al">
                          <text:span text:style-name="nadrukvet">2023 Aantal</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Aantal</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2025 Aantal</text:span>
                        </text:p>
                      </table:table-cell>
                      <table:table-cell table:style-name="cell_frame_all" table:number-rows-spanned="1" table:number-columns-spanned="1">
                        <text:p text:style-name="table_al">
                          <text:span text:style-name="nadrukvet">2025 %</text:span>
                        </text:p>
                      </table:table-cell>
                    </table:table-row>
                    <table:table-row table:style-name="row">
                      <table:table-cell table:style-name="cell_frame_all" table:number-rows-spanned="1" table:number-columns-spanned="1">
                        <text:p text:style-name="table_al">
                          <text:span text:style-name="nadrukvet">Sociale pijler totaal</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Niet afgero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Doorgestuu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ysieke pijler totaal</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Niet afgero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oorgestuu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ODR totaa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Niet afge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Doorgestuu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bezwaren</text:span>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00%</text:p>
                      </table:table-cell>
                    </table:table-row>
                  </table:table>
                  <text:p text:style-name="table_bottom"/>
                </text:section>
                <text:p text:style-name="al"/>
                <text:p text:style-name="al">Voor een completer beeld zijn ter vergelijking de cijfers over de jaren 2023 en 2024 meegenomen in bovenstaande tabellen. </text:p>
                <text:p text:style-name="al"/>
                <text:p text:style-name="al">De hierboven genoemde cijfers zijn gebaseerd op de adviezen die door de bezwaarschriftencommissie zijn gegeven. Als het college het niet eens is met het advies van de bezwaarschriftencommissie, kan het college gemotiveerd afwijken van het advies. Dit wordt ook wel het in contrair gaan aan tegen een advies genoemd. In 2025 is het college 2 keer afgeweken van het advies, dit was ten aanzien van bezwaarschriften gericht tegen de opgelegde last onder dwangsom inzake Rivierendal.</text:p>
                <text:p text:style-name="al"/>
              </text:section>
            </text:section>
            <text:section text:name="paragraaf_id1-3-2-2-3-3" text:style-name="paragraaf">
              <text:p text:style-name="paragraaf_kop"><text:span text:style-name="label"/> <text:span text:style-name="nr">3.2</text:span> Doorlooptijd van de bezwaarschriften </text:p>
              <text:section text:name="structuurtekst_id1-3-2-2-3-3-2" text:style-name="structuurtekst">
                <text:p text:style-name="al">In de Algemene wet bestuursrecht is bepaald dat de beslistermijn voor een bezwaarschrift 12 weken bedraagt. Deze termijn kan verlengd worden met 6 weken tot een totale beslistermijn van 18 weken. Dit wordt ook wel verdagen genoemd. Het bestuursorgaan kan dit zonder instemming van bezwaarde doen. Verder kan in overleg met de indiener van het bezwaar de beslistermijn worden verlengd.</text:p>
                <text:p text:style-name="al"/>
                <text:p text:style-name="al">In 2025 is 88 keer gebruik gemaakt van de mogelijkheid tot verdagen. Hierdoor zijn er geen reguliere beslistermijnen overschreden. In 2025 zijn twee ingebrekestellingen ontvangen. Deze ingebrekestellingen hadden betrekking op zaken die afkomstig waren uit 2024. In beide zaken was de beslistermijn eerder, in overeenstemming met partijen, verlengd. Desondanks heeft de verdere afhandeling uiteindelijk langer geduurd dan wenselijk was. Eén van deze zaken betrof een dossier van de Omgevingsdienst Rivierenland (ODR). De vertraging in die zaak was niet te wijten aan de bezwaarschriftencommissie.</text:p>
                <text:p text:style-name="al"/>
                <text:p text:style-name="al">In geval een bezwaarschrift ongegrond wordt verklaard, conform het advies van de commissie bezwaarschriften, dan kan het bezwaarschrift in mandaat worden afgedaan. De afspraak is dat binnen twee weken na ontvangst van het advies een dergelijke beslissing op bezwaar wordt verstuurd. Is een bezwaarschrift gegrond, dan wordt de beslissing op bezwaar door het bestuursorgaan (meestal het college, soms de burgemeester of de gemeenteraad) genomen. De termijn tussen advies en beslissing op bezwaar is in dat geval langer.</text:p>
                <text:p text:style-name="al"/>
                <text:p text:style-name="al">Wanneer een bezwaarschrift niet binnen de daarvoor wettelijke termijn afgedaan wordt, hebben belanghebbenden het recht om een beroep te doen op de Wet dwangsom en beroep bij niet tijdig beslissen. Indien een beslistermijn is overschreden, en de belanghebbende het bestuursorgaan hiervoor in gebreke heeft gesteld, kan het voorkomen dat een vergoeding moet worden betaald door de gemeente. </text:p>
              </text:section>
            </text:section>
            <text:p text:style-name="hoofdstuk_bottom"/>
          </text:section>
          <text:section text:name="hoofdstuk_id1-3-2-2-4" text:style-name="hoofdstuk">
            <text:p text:style-name="hoofdstuk_kop"><text:span text:style-name="label"/> <text:span text:style-name="nr">4</text:span> Conclusie </text:p>
            <text:section text:name="artikel_id1-3-2-2-4-2" text:style-name="artikel">
              <text:p text:style-name="artikel_kop_titel"><text:span text:style-name="artikel_kop_label"/> <text:span text:style-name="artikel_kop_nr"/> </text:p>
              <text:p text:style-name="al">
              <text:span text:style-name="nadrukvet">
                <text:span text:style-name="nadrukcur">Algemeen</text:span>
              </text:span>
            </text:p>
              <text:p text:style-name="al">De bezwaarschriftencommissie constateert dat de behandeling van bezwaarschriften in 2025 binnen zowel de sociale als de fysieke pijler over het algemeen ordelijk is verlopen. Wel valt op dat binnen beide pijlers sprake was van maatschappelijk gevoelige dossiers die een aanzienlijk beslag legden op de organisatie en de commissie. Binnen de sociale pijler betrof dit met name de bezwaren rondom het haalbaarheidsonderzoek naar een mogelijke AZC-locatie in Medel, terwijl binnen de fysieke pijler de handhavingszaken met betrekking tot permanente bewoning van vakantiepark Rivierendal een belangrijk aandeel vormden. Ondanks de aard en omvang van deze dossiers zijn de zaken overwegend tijdig behandeld en afgehandeld.</text:p>
              <text:p text:style-name="al"/>
              <text:p text:style-name="al">
              <text:span text:style-name="nadrukvet">
                <text:span text:style-name="nadrukcur">Sociale Pijler</text:span>
              </text:span>
            </text:p>
              <text:p text:style-name="al">In 2025 zijn in totaal 29 bezwaren ingediend binnen de sociale pijler. Van deze bezwaren hadden 21 betrekking op het haalbaarheidsonderzoek naar een mogelijke AZC-locatie in Medel. Deze bezwaren betroffen feitelijk zienswijzen, aangezien ten tijde van indiening nog geen sprake was van een besluit in de zin van de Algemene wet bestuursrecht. Daarnaast hadden 8 bezwaren betrekking op de Participatiewet.</text:p>
              <text:p text:style-name="al"/>
              <text:p text:style-name="al">Van deze 8 bezwaren zijn 2 zaken doorgestuurd naar Werkzaak Rivierenland. Werkzaak behandelt sinds de gewijzigde rolverdeling alle bezwaren die betrekking hebben op de Participatiewet. Op het moment van schrijven is nog 1 zaak bij de gemeente Neder-Betuwe in behandeling.</text:p>
              <text:p text:style-name="al">Gelet op de aard en achtergrond van de ingediende bezwaren kan de bezwaarschriftencommissie geen inhoudelijke conclusies trekken over de kwaliteit van de primaire besluitvorming binnen de sociale pijler.</text:p>
              <text:p text:style-name="al"/>
              <text:p text:style-name="al">Wel merkt de commissie op dat de vakafdelingen in voorkomende gevallen eerder overgaan tot herziening van een primair besluit wanneer blijkt dat sprake is van een onjuist besluit. In dergelijke gevallen wordt de gemaakte fout erkend en wordt de hoorzitting niet afgewacht. Hierdoor kunnen onnodige procedures en extra kosten worden voorkomen.</text:p>
              <text:p text:style-name="al"/>
              <text:p text:style-name="al">
              <text:span text:style-name="nadrukvet">Fysieke pijler</text:span>
            </text:p>
              <text:p text:style-name="al">Het aantal bezwaarschriften binnen de fysieke pijler laat in 2025 opnieuw een omvangrijk beeld zien. Een aanzienlijk deel van de zaken had betrekking op bezwaren tegen opgelegde lasten onder dwangsom en invorderingsbeschikkingen in verband met permanente bewoning van vakantiepark Rivierendal. Deze zaken kenmerkten zich door een complexe feitelijke en juridische achtergrond en vroegen veel capaciteit van zowel de vakafdeling als de bezwaarschriftencommissie.</text:p>
              <text:p text:style-name="al"/>
              <text:p text:style-name="al">Binnen de fysieke pijler is regelmatig sprake van meervoudige belangenafwegingen, waarbij naast het bestuursorgaan en de bezwaarmaker ook derde-belanghebbenden, zoals omwonenden of andere betrokkenen, een rol spelen. Hierdoor is informele afdoening niet altijd mogelijk en blijft behandeling tijdens een hoorzitting in veel gevallen noodzakelijk.</text:p>
              <text:p text:style-name="al"/>
              <text:p text:style-name="al">De bezwaarschriftencommissie constateert dat gedurende de bezwaarprocedure ook binnen deze pijler zaken worden ingetrokken of tussentijds worden opgelost. Dit kan het gevolg zijn van nadere afstemming tussen partijen, gewijzigde omstandigheden of heroverweging van standpunten gedurende de procedure.</text:p>
              <text:p text:style-name="al"/>
              <text:p text:style-name="al">Op het moment van schrijven lopen er geen zaken meer binnen de fysieke pijler die in 2025 zijn binnengekomen. De zaken die in het schema zijn opgenomen, zijn inmiddels afgerond.</text:p>
              <text:p text:style-name="al"/>
              <text:p text:style-name="al">De bezwaarschriftencommissie verwacht dat het aantal bezwaren binnen de fysieke pijler in het komende jaar niet zal afnemen. Daarbij speelt mee dat een vergelijkbaar handhavingsproces zal worden opgestart met betrekking tot vakantiepark Betuwse Hofjes. Gelet op de ervaringen met Rivierendal ligt het in de lijn der verwachting dat ook deze dossiers zullen leiden tot een aanzienlijk aantal bezwaarprocedur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6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eder-Betuwe</meta:user-defined>
    <meta:user-defined meta:name="OVERHEID.Informatietype/DC.type">officiële publicatie</meta:user-defined>
    <meta:user-defined meta:name="OVERHEIDop.Rubriek/DC.type">overige overheidsinformatie</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op.referentienummer">Z/26/117845</meta:user-defined>
    <dc:language>nl</dc:language>
    <meta:user-defined meta:name="OVERHEIDop.locatietype/OVERHEIDop.gebiedsmarkering">Gemeente</meta:user-defined>
    <meta:user-defined meta:name="DC.title">Jaarverslag 2025 Commissie bezwaarschriften gemeente Neder-Betuwe</meta:user-defined>
    <meta:user-defined meta:name="DCTERMS.W3CDTF/DCTERMS.available">2026-07-30</meta:user-defined>
    <meta:user-defined meta:name="DCTERMS.W3CDTF/OVERHEIDop.jaargang">2026</meta:user-defined>
    <meta:user-defined meta:name="OVERHEIDop.publicationIssue">365629</meta:user-defined>
    <meta:user-defined meta:name="OVERHEIDop.GmbID/DC.identifier">gmb-2026-365629</meta:user-defined>
    <meta:user-defined meta:name="OVERHEIDop.versieInformatie"/>
  </office:meta>
</office:document-meta>
</file>