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 IJdijk, 119 1095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en vergroten van de woonboot </text:p>
            <text:p text:style-name="common-al">Zaakadres: Zuider IJdijk 119, 1095KN Amsterdam</text:p>
            <text:p text:style-name="common-al">Datum ontvangst: 21-07-2026</text:p>
            <text:p text:style-name="common-al">Zaaknummer: Z2026-032344</text:p>
            <text:p text:style-name="common-al">DSO-nummer: 20260721021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61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1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1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2344</meta:user-defined>
    <meta:user-defined meta:name="DCTERMS.abstract">verbouwen en vergroten van de woonboot "Elizabeth"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ider IJdijk, 119 1095KN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616</meta:user-defined>
    <meta:user-defined meta:name="OVERHEIDop.GmbID/DC.identifier">gmb-2026-365616</meta:user-defined>
    <meta:user-defined meta:name="OVERHEIDop.versieInformatie"/>
  </office:meta>
</office:document-meta>
</file>