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dastrale splitsing van de woning en winkel, Herenstraat 53 a, 2271 CB Voorburg, Herenstraat 53, 2271 CB Voorburg - kenmerk 00002268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 en winkel.</text:p>
            <text:p text:style-name="common-al">
            <text:span text:style-name="nadrukvet">Datum bekendmaking besluit: </text:span>28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61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68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voor kadastrale splitsing van de woning en winkel, Herenstraat 53 a, 2271 CB Voorburg, Herenstraat 53, 2271 CB Voorburg - kenmerk 000022681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12</meta:user-defined>
    <meta:user-defined meta:name="OVERHEIDop.GmbID/DC.identifier">gmb-2026-365612</meta:user-defined>
    <meta:user-defined meta:name="OVERHEIDop.versieInformatie"/>
  </office:meta>
</office:document-meta>
</file>