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een uitbreiding van stal 3 aan de Tiendeweg 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Goeree-Overflakkee maken bekend dat de volgende omgevingsvergunning is verleend voor W.M. van Leeuwen &amp; Zn., gevestigd aan de Tiendeweg 1, 3251 NB te Stellendam.</text:p>
            <text:p text:style-name="common-al"/>
            <text:p text:style-name="common-al">Aangevraagde activiteit(en)  : Omgevingsvergunning verandering milieu</text:p>
            <text:p text:style-name="common-al">Toelichting en uitleg over activiteit : Voor een uitbreiding van stal 3 en daarmee het aantal te houden dieren, </text:p>
            <text:p text:style-name="common-al">                                                                bestaande uit een toename van 25 stuks melk- en kalfkoeien en 20 stuks </text:p>
            <text:p text:style-name="common-al">                                                                vrouwelijk jongvee</text:p>
            <text:p text:style-name="common-al">Aanvraagdatum    : 9 oktober 2024</text:p>
            <text:p text:style-name="common-al">Besluitdatum    : 27 juli 2026   </text:p>
            <text:p text:style-name="common-al">Bekendmaking    : 27 juli 2026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8 september 2026 tegen dit besluit bezwaar maken. Het bezwaarschrift moet uw naam en adres bevatten, duidelijk maken tegen welk besluit u bezwaar maakt en gemotiveerd, gedateerd en ondertekend zijn. Het bezwaarschrift moet worden gericht aan het College van burgemeester en wethouders van Goeree-Overflakkee, Postbus 1, 3240 AA Middelharnis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2914823 en/of het verzoeknummer: 2024100901517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420350" xlink:type="simple">https://loket.dcmr.nl/mozard/!suite92.scherm1007?mObj=9420350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560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14823 </meta:user-defined>
    <meta:user-defined meta:name="DCTERMS.abstract">Burgemeester en wethouders van de gemeente Goeree-Overflakkee maken bekend dat de volgende omgevingsvergunning is verleend </meta:user-defined>
    <dc:language>nl</dc:language>
    <meta:user-defined meta:name="OVERHEIDop.locatietype/OVERHEIDop.gebiedsmarkering">Adres</meta:user-defined>
    <meta:user-defined meta:name="DC.title">Kennisgeving toestemming voor een uitbreiding van stal 3 aan de Tiendeweg 1 te Stellendam</meta:user-defined>
    <meta:user-defined meta:name="OVERHEIDop.datumEindeReactietermijn">2026-09-08</meta:user-defined>
    <meta:user-defined meta:name="OVERHEIDop.terinzageleggingBG">https://loket.dcmr.nl/mozard/!suite92.scherm1007?mObj=9420350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01</meta:user-defined>
    <meta:user-defined meta:name="OVERHEIDop.GmbID/DC.identifier">gmb-2026-365601</meta:user-defined>
    <meta:user-defined meta:name="OVERHEIDop.versieInformatie"/>
  </office:meta>
</office:document-meta>
</file>