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bijgebouw aan Boschlaan 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oschlaan 4, het slopen van een bijgebouw, ontvangen 21-07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559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9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9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bijgebouw aan Boschlaan 4 te Lichtenvoor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96</meta:user-defined>
    <meta:user-defined meta:name="OVERHEIDop.GmbID/DC.identifier">gmb-2026-365596</meta:user-defined>
    <meta:user-defined meta:name="OVERHEIDop.versieInformatie"/>
  </office:meta>
</office:document-meta>
</file>