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53, Viergrenzenweg 97 te Vaals, kadastraal bekend gemeente Vaals, sectie H, nummer 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6-00000253 voor een Omgevingsvergunning op locatie Viergrenzenweg 97 te Vaals, kadastraal bekend gemeente Vaals, sectie H, nummer 903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558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8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8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53</meta:user-defined>
    <meta:user-defined meta:name="DCTERMS.abstract">Betreft: Beschikking verlenging beslistermijn op locatie Viergrenzenweg 97 te Vaals, kadastraal bekend gemeente Vaals, sectie H nummer 903</meta:user-defined>
    <dc:language>nl</dc:language>
    <meta:user-defined meta:name="OVERHEIDop.locatietype/OVERHEIDop.gebiedsmarkering">Vlak</meta:user-defined>
    <meta:user-defined meta:name="DC.title">Kennisgeving termijnverlenging Z2026-00000253, Viergrenzenweg 97 te Vaals, kadastraal bekend gemeente Vaals, sectie H, nummer 903</meta:user-defined>
    <meta:user-defined meta:name="OVERHEIDop.datumEindeReactietermijn">2026-09-08</meta:user-defined>
    <meta:user-defined meta:name="OVERHEIDop.terinzageleggingBG">https://jeleefomgeving.nl/inzien/001737211/3d6403ef-33d8-4400-bbbf-d297d576fd24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88</meta:user-defined>
    <meta:user-defined meta:name="OVERHEIDop.GmbID/DC.identifier">gmb-2026-365588</meta:user-defined>
    <meta:user-defined meta:name="OVERHEIDop.versieInformatie"/>
  </office:meta>
</office:document-meta>
</file>