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aanvraag artikel 35 Alcoholwet ontheffing Friet bij de Boer tijdens feestweek 2026, te Heemskerk.</text:p>
      <text:section text:name="regeling_id1-3-2" text:style-name="regeling">
        <text:section text:name="aanhef_id1-3-2-1" text:style-name="aanhef">
          <text:section text:name="preambule_id1-3-2-1-1" text:style-name="preambule">
            <text:p text:style-name="al">De burgemeester heeft besloten de aanvraag om een ontheffing als bedoeld in artikel 35 van de Alcoholwet, aangevraagd ten behoeve van Friet bij de Boer aan de Ruysdaelstraat 31 te Heemskerk, voor de periode van 2 september 2026 tot en met 4 september 2026 tijdens de Feestweek Heemskerk, <text:span text:style-name="nadrukvet">te weigeren</text:span>.</text:p>
            <text:p text:style-name="al"/>
            <text:p text:style-name="al">Voor nadere inlichtingen en het kenbaar maken van een mondelinge zienswijze kunt u contact opnemen met team Leefomgeving &amp; Veiligheid, 140251.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558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8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8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N.v.t.</meta:user-defined>
    <meta:user-defined meta:name="OVERHEIDop.referentienummer">Z/2026/502877</meta:user-defined>
    <dc:language>nl</dc:language>
    <meta:user-defined meta:name="OVERHEIDop.locatietype/OVERHEIDop.gebiedsmarkering">Adres</meta:user-defined>
    <meta:user-defined meta:name="DC.title">Weigering aanvraag artikel 35 Alcoholwet ontheffing Friet bij de Boer tijdens feestweek 2026, te Heemskerk.</meta:user-defined>
    <meta:user-defined meta:name="DCTERMS.W3CDTF/DCTERMS.available">2026-07-31</meta:user-defined>
    <meta:user-defined meta:name="DCTERMS.W3CDTF/OVERHEIDop.jaargang">2026</meta:user-defined>
    <meta:user-defined meta:name="OVERHEIDop.publicationIssue">365587</meta:user-defined>
    <meta:user-defined meta:name="OVERHEIDop.GmbID/DC.identifier">gmb-2026-365587</meta:user-defined>
    <meta:user-defined meta:name="OVERHEIDop.versieInformatie"/>
  </office:meta>
</office:document-meta>
</file>