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5-08-2026 Zomermarkt Wittelte, zaaknummer 170135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7 juli 2026 het volgende besluit genomen en verzonden; het verlenen van een evenementenvergunning voor het evenement Zomermarkt Wittelte op 15 augustus 2026 aan de  Rijksweg 74 te Wittelte, ingeboekt met het volgende zaaknummer: 17013564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558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35649</meta:user-defined>
    <dc:language>nl</dc:language>
    <meta:user-defined meta:name="OVERHEIDop.locatietype/OVERHEIDop.gebiedsmarkering">Punt</meta:user-defined>
    <meta:user-defined meta:name="DC.title">Gemeente Westerveld, verleende vergunning Evenementenvergunning 15-08-2026 Zomermarkt Wittelte, zaaknummer 170135649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81</meta:user-defined>
    <meta:user-defined meta:name="OVERHEIDop.GmbID/DC.identifier">gmb-2026-365581</meta:user-defined>
    <meta:user-defined meta:name="OVERHEIDop.versieInformatie"/>
  </office:meta>
</office:document-meta>
</file>