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de regels voor Bed &amp; Breakfast  aan Otweg 16, 2771 VX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afwijken van de regels voor Bed &amp; Breakfast  aan de Otweg 16, 2771 VX Boskoop, geregistreerd onder nr. 0484379543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1-2026. De gemeente neemt daarover waarschijnlijk voor 20-03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6558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5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5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4843795439</meta:user-defined>
    <meta:user-defined meta:name="DCTERMS.abstract">Aanvraag vergunning voor het afwijken van de regels voor Bed &amp;amp; Breakfast  aan Otweg 16, 2771 VX Boskoop</meta:user-defined>
    <dc:language>nl</dc:language>
    <meta:user-defined meta:name="OVERHEIDop.locatietype/OVERHEIDop.gebiedsmarkering">Punt</meta:user-defined>
    <meta:user-defined meta:name="DC.title">Aanvraag vergunning voor het afwijken van de regels voor Bed &amp; Breakfast  aan Otweg 16, 2771 VX Boskoop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558</meta:user-defined>
    <meta:user-defined meta:name="OVERHEIDop.GmbID/DC.identifier">gmb-2026-36558</meta:user-defined>
    <meta:user-defined meta:name="OVERHEIDop.versieInformatie"/>
  </office:meta>
</office:document-meta>
</file>