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weg te Schagen (stookinstallatie &amp; bovengrondse opslag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mei 2026 namens Gemeente Schagen een volledige melding ontvangen van een ontwikkeling aan de Westerweg te Schagen. Het gaat over een stookinstallatie &amp; bovengrondse opslagtank. De melding heeft het kenmerk OMG-083249/Z26-0822159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Opslagtank voor vloeistoffen en tankcontainer of verpakking die wordt gebruikt als opslagtank voor vloeistoffen.</text:p>
              </text:list-item>
            </text:list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3249/Z26-082215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57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249/Z26-0822159</meta:user-defined>
    <dc:language>nl</dc:language>
    <meta:user-defined meta:name="OVERHEIDop.locatietype/OVERHEIDop.gebiedsmarkering">Weg</meta:user-defined>
    <meta:user-defined meta:name="DC.title">Melding ontvangen voor Westerweg te Schagen (stookinstallatie &amp; bovengrondse opslagtank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72</meta:user-defined>
    <meta:user-defined meta:name="OVERHEIDop.GmbID/DC.identifier">gmb-2026-365572</meta:user-defined>
    <meta:user-defined meta:name="OVERHEIDop.versieInformatie"/>
  </office:meta>
</office:document-meta>
</file>