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PA Toestemming voor realisatie pré-mantelzorgwoning, Lanterdweg 19A, 5995S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6 een besluit genomen op de aanvraag omgevingsvergunning voor realisatie pré-mantelzorgwoning op de locatie Lanterdweg 19A, 5995SC Kessel. De aanvraag is geregistreerd onder zaaknummer Z2026-00000276.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lt;&lt;Buitenplans afwijken van de regels van het Omgevingsplan (Omgevingsplanactiviteit (artikel 5.1, eerste lid, onder a Omgevingswet).)&gt;&gt;</text:p>
            <text:p text:style-name="common-al">Het besluit en de bijbehorende stukken liggen vanaf 31 juli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li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5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6</meta:user-defined>
    <meta:user-defined meta:name="DCTERMS.abstract">Betreft: Besluit op locatie Lanterdweg 19A, 5995SC Kessel</meta:user-defined>
    <dc:language>nl</dc:language>
    <meta:user-defined meta:name="DC.title">BOPA Toestemming voor realisatie pré-mantelzorgwoning, Lanterdweg 19A, 5995SC Kessel</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13</meta:user-defined>
    <meta:user-defined meta:name="OVERHEIDop.publicationIssue">365571</meta:user-defined>
    <meta:user-defined meta:name="OVERHEIDop.GmbID/DC.identifier">gmb-2026-365571</meta:user-defined>
    <meta:user-defined meta:name="OVERHEIDop.versieInformatie"/>
  </office:meta>
</office:document-meta>
</file>