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: plaatsen van een slagboom en het realiseren van een tijdelijke inrit aan de IJsselstraat 2, 7008 AA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de volgende aanvraag omgevingsvergunning is de beslistermijn verlengd door de gemeente Doetinchem:</text:p>
            <text:p text:style-name="common-al">
            
          </text:p>
            <text:p text:style-name="common-al">Locatie:					IJsselstraat 2, 7008 AA Doetinchem</text:p>
            <text:p text:style-name="common-al">Omschrijving:			plaatsen van een slagboom en het realiseren van een tijdelijke inrit</text:p>
            <text:p text:style-name="common-al">Dossiernummer:		gD2606005235</text:p>
            <text:p text:style-name="common-al">Datum verzending:	28-07-2026</text:p>
            <text:p text:style-name="common-al">
            
          </text:p>
            <text:p text:style-name="last-al">Het verlengen van de beslistermijn is een voorbereidingsbeslissing in de zin van artikel 6.3 van de Algemene wet bestuursrecht. Dit is een beslissing waartegen geen bezwaar en/of beroep mogelijk is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365565</text:span><text:line-break/><text:date style:data-style-name="dag" text:fixed="true" text:date-value="2026-07-30"/><text:line-break/><text:date style:data-style-name="jaar" text:fixed="true" text:date-value="2026-07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5565</text:span><text:date style:data-style-name="nicedate" text:fixed="true" text:date-value="2026-07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5565</text:span><text:date style:data-style-name="nicedate" text:fixed="true" text:date-value="2026-07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9/xml/MC-DRP-BeschikkingAanvraag-3Pas-ZM.xml</meta:user-defined>
    <meta:user-defined meta:name="OVERHEID.Gemeente/DC.creator">Doetinchem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gD2606005235</meta:user-defined>
    <meta:user-defined meta:name="DCTERMS.abstract">Verlengen beslistermijn voor het plaatsen van een slagboom en het realiseren van een tijdelijke inrit aan de IJsselstraat 2, 7008 AA Doetinchem</meta:user-defined>
    <dc:language>nl</dc:language>
    <meta:user-defined meta:name="OVERHEIDop.locatietype/OVERHEIDop.gebiedsmarkering">Punt</meta:user-defined>
    <meta:user-defined meta:name="DC.title">Verlengen beslistermijn: plaatsen van een slagboom en het realiseren van een tijdelijke inrit aan de IJsselstraat 2, 7008 AA Doetinchem</meta:user-defined>
    <meta:user-defined meta:name="DCTERMS.W3CDTF/DCTERMS.available">2026-07-30</meta:user-defined>
    <meta:user-defined meta:name="DCTERMS.W3CDTF/OVERHEIDop.jaargang">2026</meta:user-defined>
    <meta:user-defined meta:name="OVERHEIDop.publicationIssue">365565</meta:user-defined>
    <meta:user-defined meta:name="OVERHEIDop.GmbID/DC.identifier">gmb-2026-365565</meta:user-defined>
    <meta:user-defined meta:name="OVERHEIDop.versieInformatie"/>
  </office:meta>
</office:document-meta>
</file>