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technische bouwactiviteit als aanvulling op aanvraag BESS aan Berkenhof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Berkenhofweg ongenummerd, technische bouwactiviteit als aanvulling op aanvraag BESS, ingekomen 23-7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5561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561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de technische bouwactiviteit als aanvulling op aanvraag BESS aan Berkenhofweg te Groenlo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561</meta:user-defined>
    <meta:user-defined meta:name="OVERHEIDop.GmbID/DC.identifier">gmb-2026-365561</meta:user-defined>
    <meta:user-defined meta:name="OVERHEIDop.versieInformatie"/>
  </office:meta>
</office:document-meta>
</file>