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Diverse straten in de binnenstad Haarlem, 0392-2026-0124497, het evenement Kerstmarkt 2026, op 11-12-2026, 12-12-2026 van 10:30 t/m 20:00 uur en op 13-12-2026 van 10:30 t/m 19:00 uur, ontvangen op 20-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556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56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56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124497</meta:user-defined>
    <meta:user-defined meta:name="DCTERMS.abstract">het evenement Kerstmarkt 2026</meta:user-defined>
    <dc:language>nl</dc:language>
    <meta:user-defined meta:name="OVERHEIDop.locatietype/OVERHEIDop.gebiedsmarkering">Punt</meta:user-defined>
    <meta:user-defined meta:name="DC.title">Gemeente Haarlem, ingekomen aanvraag, Diverse straten in de binnenstad Haarlem, 0392-2026-0124497, het evenement Kerstmarkt 2026, op 11-12-2026, 12-12-2026 van 10:30 t/m 20:00 uur en op 13-12-2026 van 10:30 t/m 19:00 uur, ontvangen op 20-07-2026</meta:user-defined>
    <meta:user-defined meta:name="DCTERMS.W3CDTF/DCTERMS.available">2026-07-30</meta:user-defined>
    <meta:user-defined meta:name="DCTERMS.W3CDTF/OVERHEIDop.jaargang">2026</meta:user-defined>
    <meta:user-defined meta:name="OVERHEIDop.publicationIssue">365560</meta:user-defined>
    <meta:user-defined meta:name="OVERHEIDop.GmbID/DC.identifier">gmb-2026-365560</meta:user-defined>
    <meta:user-defined meta:name="OVERHEIDop.versieInformatie"/>
  </office:meta>
</office:document-meta>
</file>