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endiepstraat 4-1 1079L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nieuwen van de bestaande antenne-opstellocatie voor mobiele telecommunicatie.</text:p>
            <text:p text:style-name="common-al">Besluit: verleend</text:p>
            <text:p text:style-name="common-al">Besluit verzonden op: 20-07-2026</text:p>
            <text:p text:style-name="common-al">Zaakadres: Hoendiepstraat 4-1 1079LT Amsterdam</text:p>
            <text:p text:style-name="common-al">Zaaknummer: Z2026-017981</text:p>
            <text:p text:style-name="common-al">DSO-nummer: 20260422005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798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553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55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55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981</meta:user-defined>
    <meta:user-defined meta:name="DCTERMS.abstract">vernieuwen van de bestaande antenne-opstellocatie voor mobiele telecommunica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oendiepstraat 4-1 1079LT Amsterdam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553</meta:user-defined>
    <meta:user-defined meta:name="OVERHEIDop.GmbID/DC.identifier">gmb-2026-365553</meta:user-defined>
    <meta:user-defined meta:name="OVERHEIDop.versieInformatie"/>
  </office:meta>
</office:document-meta>
</file>