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buiten behandelingstelling voor het realiseren van een aanbouw, Sint Willibrordusstraat 26, 2264 XT Leidschendam - kenmerk 2408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vraag buiten behandeling gesteld voor het realiseren van een aanbouw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8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last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555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5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5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8617</meta:user-defined>
    <dc:language>nl</dc:language>
    <meta:user-defined meta:name="OVERHEIDop.locatietype/OVERHEIDop.gebiedsmarkering">Punt</meta:user-defined>
    <meta:user-defined meta:name="DC.title">Omgevingsvergunning buiten behandelingstelling voor het realiseren van een aanbouw, Sint Willibrordusstraat 26, 2264 XT Leidschendam - kenmerk 2408617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551</meta:user-defined>
    <meta:user-defined meta:name="OVERHEIDop.GmbID/DC.identifier">gmb-2026-365551</meta:user-defined>
    <meta:user-defined meta:name="OVERHEIDop.versieInformatie"/>
  </office:meta>
</office:document-meta>
</file>