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het pand en het vestigen van een mondzorgpraktijk aan Buitenschans 51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uitenschans 51, het verbouwen van het pand en het vestigen van een mondzorgpraktijk (activiteiten Omgevingsplan en Handelsreclame), ingekomen 17-7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65545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54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54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vergunning voor het verbouwen van het pand en het vestigen van een mondzorgpraktijk aan Buitenschans 51 te Groenlo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545</meta:user-defined>
    <meta:user-defined meta:name="OVERHEIDop.GmbID/DC.identifier">gmb-2026-365545</meta:user-defined>
    <meta:user-defined meta:name="OVERHEIDop.versieInformatie"/>
  </office:meta>
</office:document-meta>
</file>