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97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97 in Oosterwolde Gld, voor het wijzigen van bestemming Agrarisch naar Wonen en splitsen naar 2 wooneenheden, ontvangen op 27 juli 2026 (zaaknummer R2026-020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554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2003</meta:user-defined>
    <meta:user-defined meta:name="DCTERMS.abstract">Betreft: Aanvraag op locatie Zwarteweg 97, 8097PT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97, 8097PT Oosterwolde Gl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5544</meta:user-defined>
    <meta:user-defined meta:name="OVERHEIDop.GmbID/DC.identifier">gmb-2026-365544</meta:user-defined>
    <meta:user-defined meta:name="OVERHEIDop.versieInformatie"/>
  </office:meta>
</office:document-meta>
</file>