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heide 28 6027PZ Soeren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27-07-2026 een aanvraag omgevingsvergunning ontvangen.</text:p>
            <text:p text:style-name="common-al">Het betreft een aanvraag op locatie Molenheide 28 6027PZ Soerendonk met omschrijving Carport bouwen aan zijkant huis en aan de garage.De zaak is geregistreerd onder nummer 507800 en is aangevraagd voor de volgende onderdelen: Omgevingsplanactiviteit.</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554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4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4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7800</meta:user-defined>
    <meta:user-defined meta:name="DCTERMS.abstract">Carport bouwen aan zijkant huis en aan de garage Molenheide 28 6027PZ Soerendonk - DSO 2026072701556 - Zaak 507800 - uw referentie: Carport aanbouwen</meta:user-defined>
    <dc:language>nl</dc:language>
    <meta:user-defined meta:name="OVERHEIDop.locatietype/OVERHEIDop.gebiedsmarkering">Vlak</meta:user-defined>
    <meta:user-defined meta:name="DC.title">Ingediende aanvraag omgevingsvergunning Molenheide 28 6027PZ Soerendonk</meta:user-defined>
    <meta:user-defined meta:name="DCTERMS.W3CDTF/DCTERMS.available">2026-07-30</meta:user-defined>
    <meta:user-defined meta:name="DCTERMS.W3CDTF/OVERHEIDop.jaargang">2026</meta:user-defined>
    <meta:user-defined meta:name="OVERHEIDop.publicationIssue">365542</meta:user-defined>
    <meta:user-defined meta:name="OVERHEIDop.GmbID/DC.identifier">gmb-2026-365542</meta:user-defined>
    <meta:user-defined meta:name="OVERHEIDop.versieInformatie"/>
  </office:meta>
</office:document-meta>
</file>