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burgemeester en het college van burgemeester en wethouders van Beesel, ieder voor zover bevoegd,</text:p>
            <text:p text:style-name="al"/>
            <text:p text:style-name="al">
            <text:span text:style-name="nadrukvet">overwegen</text:span>
          </text:p>
            <text:p text:style-name="al"/>
            <text:p text:style-name="al">dat 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gelet op</text:p>
            <text:p text:style-name="al">Titel 5.2 van de Algemene wet bestuursrecht in samenhang met onderstaande wet- en regelgeving;</text:p>
            <text:p text:style-name="al"/>
            <text:p text:style-name="al">
            <text:span text:style-name="nadrukvet">B E S L U I T E N:</text:span>
          </text:p>
            <text:p text:style-name="al"/>
            <text:p text:style-name="al">de volgende ambtenaar:</text:p>
            <text:p text:style-name="al">de heer BLOKZIJL, L.A.J.</text:p>
            <text:p text:style-name="al"/>
            <text:p text:style-name="al">aan te wijzen als onbezoldigd ambtenaar en toezichthouder voor de gemeente Beesel, zoals bedoeld in afdeling 5.2 Algemene wet bestuursrecht;</text:p>
            <text:p text:style-name="al"/>
            <text:p text:style-name="al">De toezichthouders is belast met het houden van toezicht op de naleving van het bepaalde bij of krachtens de navolgende wet- en regelgeving:</text:p>
            <text:p text:style-name="al">* Afvalstoffenverordening</text:p>
            <text:p text:style-name="al">* Alcoholwet - artikel 41, eerste lid, sub b</text:p>
            <text:p text:style-name="al">* Algemene plaatselijke verordening</text:p>
            <text:p text:style-name="al">* Asbestverwijderingsbesluit 2005</text:p>
            <text:p text:style-name="al">* Besluit bouwwerken leefomgeving</text:p>
            <text:p text:style-name="al">* Huisvestingswet 2014- artikel 33</text:p>
            <text:p text:style-name="al">* Leegstandswet - artikel 17</text:p>
            <text:p text:style-name="al">* Omgevingswet – artikel 18.6</text:p>
            <text:p text:style-name="al">* Participatiewet – artikel 76a</text:p>
            <text:p text:style-name="al">* Wet basisregistratie personen - artikel 4.2</text:p>
            <text:p text:style-name="al">* Wet goed verhuurderschap – artikel 18</text:p>
            <text:p text:style-name="al">* Wet inkomensvoorziening oudere en gedeeltelijk arbeidsongeschikte werkloze werknemers – artikel 53</text:p>
            <text:p text:style-name="al">* Wet maatschappelijke ondersteuning 2015 – artikel 6.1, eerste lid</text:p>
            <text:p text:style-name="al">* Wet milieubeheer</text:p>
            <text:p text:style-name="al">* Wet op de kansspelen - artikel 34</text:p>
            <text:p text:style-name="al">* Wet veiligheidsregio’s – artikel 61, derde lid</text:p>
            <text:p text:style-name="al">* Winkeltijdenverordening – artikel 9</text:p>
            <text:p text:style-name="al">* Woningwet – artikel 93</text:p>
            <text:p text:style-name="al">Evenals de voor voornoemde wet- en regelgeving in de plaats tredende wet- en regelgeving, voor zover de aard en strekking niet wezenlijk verandert.</text:p>
            <text:p text:style-name="al"/>
            <text:p text:style-name="al">Als een toezichthouders geen onderdeel meer uitmaakt van het Act! Interventieteam en geen werkzaamheden meer verricht voor de gemeente Beesel,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Dit besluit treedt in werking op de dag na bekendmaking.</text:p>
            <text:p text:style-name="al"/>
            <text:p text:style-name="al">Reuver, 28 juli 2026</text:p>
            <text:p text:style-name="al"/>
            <text:p text:style-name="al">Aldus vastgesteld door het college van burgemeester en wethouders en burgemeester van de gemeente Beesel, ieder voor zover het zijn bevoegdheden als bestuursorgaan betreft.</text:p>
            <text:p text:style-name="al"/>
            <text:p text:style-name="al">Gelet op het mandaatbesluit en –register van de gemeente Beesel,</text:p>
            <text:p text:style-name="al">Namens de burgemeester en het college van burgemeester en wethouders van Beesel,</text:p>
            <text:p text:style-name="al"/>
            <text:p text:style-name="al">P. van Heugten,</text:p>
            <text:p text:style-name="al">adviseur, team Algemeen Juridische Zak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55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6-07-01</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6-07-30</meta:user-defined>
    <meta:user-defined meta:name="DCTERMS.W3CDTF/OVERHEIDop.jaargang">2026</meta:user-defined>
    <meta:user-defined meta:name="OVERHEIDop.publicationIssue">365541</meta:user-defined>
    <meta:user-defined meta:name="OVERHEIDop.GmbID/DC.identifier">gmb-2026-365541</meta:user-defined>
    <meta:user-defined meta:name="OVERHEIDop.versieInformatie"/>
  </office:meta>
</office:document-meta>
</file>