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dak van een overkapping aan Europaweg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uropaweg 1, het verhogen van het dak van een overkapping, ingekomen 23-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53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3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3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het dak van een overkapping aan Europaweg 1 te Lichtenvoor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32</meta:user-defined>
    <meta:user-defined meta:name="OVERHEIDop.GmbID/DC.identifier">gmb-2026-365532</meta:user-defined>
    <meta:user-defined meta:name="OVERHEIDop.versieInformatie"/>
  </office:meta>
</office:document-meta>
</file>