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endenkooistraat 14 2034KE Haarlem, 0392-2026-0124508, het realiseren van een dakopbouw op de woning, ontvangen op 28-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53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3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3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24508</meta:user-defined>
    <meta:user-defined meta:name="DCTERMS.abstract">het realiser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endenkooistraat 14 2034KE Haarlem, 0392-2026-0124508, het realiseren van een dakopbouw op de woning, ontvangen op 28-07-2026</meta:user-defined>
    <meta:user-defined meta:name="DCTERMS.W3CDTF/DCTERMS.available">2026-07-30</meta:user-defined>
    <meta:user-defined meta:name="DCTERMS.W3CDTF/OVERHEIDop.jaargang">2026</meta:user-defined>
    <meta:user-defined meta:name="OVERHEIDop.publicationIssue">365531</meta:user-defined>
    <meta:user-defined meta:name="OVERHEIDop.GmbID/DC.identifier">gmb-2026-365531</meta:user-defined>
    <meta:user-defined meta:name="OVERHEIDop.versieInformatie"/>
  </office:meta>
</office:document-meta>
</file>