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achterzijde op de eerste verdieping op het perceel Steven van der Hagenlaan 16, 3818 H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aan de achterzijde op de eerste verdieping op het perceel Steven van der Hagenlaan 16, 3818 HD Amersfoort</text:span>
          </text:p>
            <text:p text:style-name="common-al">De Gemeente Amersfoort heeft op 28-07-2026 een omgevingsvergunning verleend voor het uitbreiden van de woning aan de achterzijde op de eerste verdieping op het perceel Steven van der Hagenlaan 16, 3818 HD Amersfoort, met kenmerk CLZ-0003644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7-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552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2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52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6447</meta:user-defined>
    <dc:language>nl</dc:language>
    <meta:user-defined meta:name="OVERHEIDop.locatietype/OVERHEIDop.gebiedsmarkering">Punt</meta:user-defined>
    <meta:user-defined meta:name="DC.title">Verleende omgevingsvergunning voor het uitbreiden van de woning aan de achterzijde op de eerste verdieping op het perceel Steven van der Hagenlaan 16, 3818 HD Amersfoort</meta:user-defined>
    <meta:user-defined meta:name="DCTERMS.W3CDTF/DCTERMS.available">2026-07-30</meta:user-defined>
    <meta:user-defined meta:name="DCTERMS.W3CDTF/OVERHEIDop.jaargang">2026</meta:user-defined>
    <meta:user-defined meta:name="OVERHEIDop.publicationIssue">365522</meta:user-defined>
    <meta:user-defined meta:name="OVERHEIDop.GmbID/DC.identifier">gmb-2026-365522</meta:user-defined>
    <meta:user-defined meta:name="OVERHEIDop.versieInformatie"/>
  </office:meta>
</office:document-meta>
</file>