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Donkerelaan 26, 3601JR Maarssen - het realiseren van een uit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besluit: 28 juli 2026</text:p>
            <text:p text:style-name="common-al">Zaaknummer: Z2026-00001645</text:p>
            <text:p text:style-name="common-al">U kunt bezwaar maken tot en met 8 september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realiseren van een uitbouw aan de zijkant van de woning</text:p>
            <text:p text:style-name="common-al">
            <text:span text:style-name="nadrukvet">Inzien</text:span>
          </text:p>
            <text:p text:style-name="common-al">U kunt de documenten met zaaknummer Z2026-00001645 tot 8 september 2026 inzien. Dit kan via de knop 'Bekijk documenten' aan de linkerkant van deze pagina, onder het kopje 'Extra informatie'. U kunt ook de link jeleefomgeving.nl/inzien/823214527/894390c1-fb62-43ca-9fe3-61640b8a6c66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8 september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552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2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2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45</meta:user-defined>
    <meta:user-defined meta:name="DCTERMS.abstract">Betreft: Beschikking op aanvraag op locatie Donkerelaan 26, 3601JR Maarssen</meta:user-defined>
    <dc:language>nl</dc:language>
    <meta:user-defined meta:name="DC.title">Gemeente Stichtse Vecht - Beschikking op aanvraag omgevingsvergunning Donkerelaan 26, 3601JR Maarssen - het realiseren van een uitbouw aan de zijkant van de woning</meta:user-defined>
    <meta:user-defined meta:name="OVERHEIDop.datumEindeReactietermijn">2026-09-08</meta:user-defined>
    <meta:user-defined meta:name="OVERHEIDop.terinzageleggingBG">https://jeleefomgeving.nl/inzien/823214527/894390c1-fb62-43ca-9fe3-61640b8a6c66</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12</meta:user-defined>
    <meta:user-defined meta:name="OVERHEIDop.publicationIssue">365521</meta:user-defined>
    <meta:user-defined meta:name="OVERHEIDop.GmbID/DC.identifier">gmb-2026-365521</meta:user-defined>
    <meta:user-defined meta:name="OVERHEIDop.versieInformatie"/>
  </office:meta>
</office:document-meta>
</file>