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Evenementenvergunning De Riete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besloten om de beslistermijn voor de aanvraag met zaaknummer Z2025-00006725 voor een Evenementenvergunning op de locatie De Riete te Elsloo te verlengen voor een periode van maximaal zes weken. De aanvraag betreft:</text:p>
            <text:p text:style-name="common-al">Paasvuur Elsloo 5 april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55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72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Evenementenvergunning De Riete te Elsloo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51</meta:user-defined>
    <meta:user-defined meta:name="OVERHEIDop.GmbID/DC.identifier">gmb-2026-36551</meta:user-defined>
    <meta:user-defined meta:name="OVERHEIDop.versieInformatie"/>
  </office:meta>
</office:document-meta>
</file>