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 de Pasar Malam op 25,26 en 27 september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 de Pasar Malam op 25,26 en 27 september 2026  op de locatie Vliegveldweg 345, 7524 PT Enschede (zaaknummer 0153Z2606-0570) is geaccepteerd op 28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50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0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0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570</meta:user-defined>
    <dc:language>nl</dc:language>
    <meta:user-defined meta:name="OVERHEIDop.locatietype/OVERHEIDop.gebiedsmarkering">Punt</meta:user-defined>
    <meta:user-defined meta:name="DC.title">Afhandeling melding brandveilig gebruik t.b.v de Pasar Malam op 25,26 en 27 september 2026 ,Vliegveldweg 345, 7524 PT Ensched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5509</meta:user-defined>
    <meta:user-defined meta:name="OVERHEIDop.GmbID/DC.identifier">gmb-2026-365509</meta:user-defined>
    <meta:user-defined meta:name="OVERHEIDop.versieInformatie"/>
  </office:meta>
</office:document-meta>
</file>