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woonunit voor een tijdelijke werknemer  op locatie Breedschotsestraat 33 UN1, 4891 PK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078 voor het plaatsen van een woonunit voor een tijdelijke werknemer  op locatie Breedschotsestraat 33 UN1, 4891 PK Rijsbergen. De vergunning is Verleend en verzonden op 27-07-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item text:style-override="id1-3-2-1-1-7-2">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078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550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0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0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600078</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voor het plaatsen van een woonunit voor een tijdelijke werknemer  op locatie Breedschotsestraat 33 UN1, 4891 PK Rijsbergen</meta:user-defined>
    <meta:user-defined meta:name="DCTERMS.W3CDTF/DCTERMS.available">2026-07-30</meta:user-defined>
    <meta:user-defined meta:name="DCTERMS.W3CDTF/OVERHEIDop.jaargang">2026</meta:user-defined>
    <meta:user-defined meta:name="OVERHEIDop.publicationIssue">365508</meta:user-defined>
    <meta:user-defined meta:name="OVERHEIDop.GmbID/DC.identifier">gmb-2026-365508</meta:user-defined>
    <meta:user-defined meta:name="OVERHEIDop.versieInformatie"/>
  </office:meta>
</office:document-meta>
</file>